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G# G# Fm Fm</text:p>
      <text:p>La neige é<text:span text:style-name="Measure_20__23_1">tend</text:span> son manteau blanc <text:s text:c="9"/>C# C# G# <text:s/>G#</text:p>
      <text:p>Et les yeux <text:span text:style-name="Measure_20__23_1">le</text:span>vés vers le ciel <text:s text:c="11"/>C# G# D#7 G#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G#-D#7 G# <text:s text:c="3"/>Fm-D# <text:s/>G#</text:p>
      <text:p><text:s text:c="32"/>Fm <text:s text:c="2"/>Cm (Fm-Bb7 D#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Fm-D#7 G#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C# <text:s text:c="4"/>G#</text:p>
      <text:p><text:s text:c="41"/>Fm-Bb7 D#7</text:p>
      <text:p><text:span text:style-name="Measure_20__23_1">Il</text:span> me tarde tant <text:span text:style-name="Measure_20__23_2">que</text:span> le jour se lève <text:s text:c="4"/>B-G#m <text:s/>C#m-F#</text:p>
      <text:p><text:span text:style-name="Measure_20__23_1">Pour</text:span> voir si tu <text:span text:style-name="Measure_20__23_1_bd_">m'as</text:span> appor<text:span text:style-name="Measure_20__23_2">té</text:span> <text:s text:c="12"/>B-C#m <text:s/>D#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Fm-D#7 G#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C#-C#m G# - Pe<text:span text:style-name="Measure_20__23_1">tit</text:span> pa<text:span text:style-name="Measure_20__23_1_bd_">pa</text:span> No<text:span text:style-name="Measure_20__23_2">ël</text:span> <text:s text:c="8"/>(…/C#-C#m G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